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Grote Haven 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heeft de gemeente een aanvraag ontvangen voor een alcoholvergunning voor Proeflokaal Bregje op/aan de locatie Grote Haven 26 in Haastrecht. De aanvraag is geregistreerd onder zaaknummer SXO-202119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93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Grote Haven 26 in Haastrech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36</meta:user-defined>
    <meta:user-defined meta:name="OVERHEIDop.GmbID/DC.identifier">gmb-2021-321936</meta:user-defined>
    <meta:user-defined meta:name="OVERHEIDop.versieInformatie"/>
  </office:meta>
</office:document-meta>
</file>