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man van Zaal, Braziliëlaan 4, Aalsmeer, uitbreiden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>De melding betreft het uitbreiden van het kantoor met circa 200m² op het bestaande dak. Ontvangstdatum melding: 21 juli 2021 Melder: Bosman van Zaal Zaaknummer: 1048532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833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193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3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3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Natuur en milieu | Organisatie en beleid</meta:user-defined>
    <meta:user-defined meta:name="OVERHEIDop.referentienummer">1268332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Bosman van Zaal, Braziliëlaan 4, Aalsmeer, uitbreiden kantoorruimte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931</meta:user-defined>
    <meta:user-defined meta:name="OVERHEIDop.GmbID/DC.identifier">gmb-2021-321931</meta:user-defined>
    <meta:user-defined meta:name="OVERHEIDop.versieInformatie"/>
  </office:meta>
</office:document-meta>
</file>