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1A-H 1072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rard Doustraat 1A-H 1072VG Amsterdam</text:p>
            <text:p text:style-name="common-al">Omschrijving: voor het realiseren van een bijbehorend bouwwerk.</text:p>
            <text:p text:style-name="common-al">Datum ontvangst: 20-08-2021</text:p>
            <text:p text:style-name="common-al">Zaaknummer: Z2021-Z005464</text:p>
            <text:p text:style-name="common-al">OLO nummer: 58462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92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2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2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464</meta:user-defined>
    <meta:user-defined meta:name="DCTERMS.abstract">realiseren van een bijbehorend bouwwerk</meta:user-defined>
    <dc:language>nl</dc:language>
    <meta:user-defined meta:name="OVERHEIDop.locatietype/OVERHEIDop.gebiedsmarkering">Punt</meta:user-defined>
    <meta:user-defined meta:name="DC.title">Aanvraag omgevingsvergunning Gerard Doustraat 1A-H 1072VG Amster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28</meta:user-defined>
    <meta:user-defined meta:name="OVERHEIDop.GmbID/DC.identifier">gmb-2021-321928</meta:user-defined>
    <meta:user-defined meta:name="OVERHEIDop.versieInformatie"/>
  </office:meta>
</office:document-meta>
</file>