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, nabij nr. 81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V-2021-5238 voor een instemmingsbesluit kabels en leidingen : het aanleggen van kabels, op locatie Zuid Esmarkerrondweg, nabij nr. 81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92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 Esmarkerrondweg, nabij nr. 81 en omgev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21</meta:user-defined>
    <meta:user-defined meta:name="OVERHEIDop.GmbID/DC.identifier">gmb-2021-321921</meta:user-defined>
    <meta:user-defined meta:name="OVERHEIDop.versieInformatie"/>
  </office:meta>
</office:document-meta>
</file>