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ark 1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park 1 1083HZ Amsterdam</text:p>
            <text:p text:style-name="common-al">Omschrijving: voor het bouwen van een ijskiosk in het Amstelpark naast het Rosarium.</text:p>
            <text:p text:style-name="common-al">Datum ontvangst: 04-08-2021</text:p>
            <text:p text:style-name="common-al">Zaaknummer: Z2021-Z005165</text:p>
            <text:p text:style-name="common-al">OLO nummer: 62939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1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1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1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165</meta:user-defined>
    <meta:user-defined meta:name="DCTERMS.abstract">bouwen van een ijskiosk in het Amstelpark naast het Rosarium</meta:user-defined>
    <dc:language>nl</dc:language>
    <meta:user-defined meta:name="OVERHEIDop.locatietype/OVERHEIDop.gebiedsmarkering">Punt</meta:user-defined>
    <meta:user-defined meta:name="DC.title">Aanvraag omgevingsvergunning Amstelpark 1 1083HZ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19</meta:user-defined>
    <meta:user-defined meta:name="OVERHEIDop.GmbID/DC.identifier">gmb-2021-321919</meta:user-defined>
    <meta:user-defined meta:name="OVERHEIDop.versieInformatie"/>
  </office:meta>
</office:document-meta>
</file>