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burgerpolder 3v in Warmond, Kenmerk Z-21-210460, het bouwen van een nieuwe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woonboot</text:p>
            <text:p text:style-name="common-al"/>
            <text:p text:style-name="common-al">
            <text:span text:style-name="nadrukcur">Datum ontvangst </text:span>16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191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1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1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Zwanburgerpolder 3v in Warmond, Kenmerk Z-21-210460, het bouwen van een nieuwe woonboo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1917</meta:user-defined>
    <meta:user-defined meta:name="OVERHEIDop.GmbID/DC.identifier">gmb-2021-321917</meta:user-defined>
    <meta:user-defined meta:name="OVERHEIDop.versieInformatie"/>
  </office:meta>
</office:document-meta>
</file>