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 35 Alcoholwet, Oranjestraat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tent op evenemententerrein) in Westerhaar-Vriezenveensewijk.</text:p>
            <text:p text:style-name="common-al">Wat: ontheffing art. 35 Alcoholwet t.b.v. het  Turffeest op 25-09-2021 en 27-11-2021</text:p>
            <text:p text:style-name="common-al">Wanneer: Beide dagen van 19:30 tot uiterlijk 00:00 uur.</text:p>
            <text:p text:style-name="common-al">Verzonden: 20-09-2021, zaaknummer 1700ESUITE167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9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67092021</meta:user-defined>
    <meta:user-defined meta:name="DCTERMS.abstract">ontheffing art. 35 drank- en horecaweg ten behoeve van een turffeest op 25-09-2021 en 27-11-2021</meta:user-defined>
    <dc:language>nl</dc:language>
    <meta:user-defined meta:name="OVERHEIDop.locatietype/OVERHEIDop.gebiedsmarkering">Punt</meta:user-defined>
    <meta:user-defined meta:name="DC.title">Gemeente Twenterand - verleende ontheffing art. 35 Alcoholwet, Oranjestraat in Westerhaar-Vriezenveensewijk</meta:user-defined>
    <meta:user-defined meta:name="DCTERMS.W3CDTF/DCTERMS.available">2021-09-20</meta:user-defined>
    <meta:user-defined meta:name="DCTERMS.W3CDTF/OVERHEIDop.jaargang">2021</meta:user-defined>
    <meta:user-defined meta:name="OVERHEIDop.publicationIssue">321915</meta:user-defined>
    <meta:user-defined meta:name="OVERHEIDop.GmbID/DC.identifier">gmb-2021-321915</meta:user-defined>
    <meta:user-defined meta:name="OVERHEIDop.versieInformatie"/>
  </office:meta>
</office:document-meta>
</file>