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kkeveld 4a Nijkerk, het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4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191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1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1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ekkeveld 4a Nijkerk, het plaatsen van een antennemas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13</meta:user-defined>
    <meta:user-defined meta:name="OVERHEIDop.GmbID/DC.identifier">gmb-2021-321913</meta:user-defined>
    <meta:user-defined meta:name="OVERHEIDop.versieInformatie"/>
  </office:meta>
</office:document-meta>
</file>