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Venekoterweg 38D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1 heeft de gemeente een melding ontvangen voor activiteiten waarvoor geen vergunningplicht geldt op de locatie Venekoterweg 38D te Oosterwolde. De melding is geregistreerd onder zaaknummer M8.40-2021-4679. De melding betreft:</text:p>
            <text:p text:style-name="common-al">het starten van het bedrijf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1909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909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Venekoterweg 38D te Oosterwol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909</meta:user-defined>
    <meta:user-defined meta:name="OVERHEIDop.GmbID/DC.identifier">gmb-2021-321909</meta:user-defined>
    <meta:user-defined meta:name="OVERHEIDop.versieInformatie"/>
  </office:meta>
</office:document-meta>
</file>