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geluidhinder APV art 4:6 lid 1, dossiernummer APV21.004,  tussen station Sittard en station Geleen-Luttera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een ontheffing van het verbod, zoals bedoeld in artikel 4:6 lid 1 van de Algemene plaatselijke verordening Sittard-Geleen, is verleend voor het vervangen van diverse veiligheidsobjecten langs het spoor tussen het station Sittard en het station Geleen-Lutterade in de periode van 18 september 2021 (05:00 uur) tot 20 september 2021 (06:00 uur).</text:p>
            <text:p text:style-name="common-al"/>
            <text:p text:style-name="common-al">Voor:     ontheffing geluidhinder </text:p>
            <text:p text:style-name="common-al">Naam inrichting:   Strukton Rail Nederland B.V. </text:p>
            <text:p text:style-name="common-al">Locatie:  tussen station Sittard en station Geleen-Lutterade</text:p>
            <text:p text:style-name="common-al">Verzenddatum besluit:  15 september 2021</text:p>
            <text:p text:style-name="common-al">Dossiernummer:    APV21.004</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1904</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904</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904</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Gemeente Sittard-Geleen – Ontheffing geluidhinder APV art 4:6 lid 1, dossiernummer APV21.004,  tussen station Sittard en station Geleen-Lutterade</meta:user-defined>
    <meta:user-defined meta:name="DCTERMS.W3CDTF/DCTERMS.available">2021-09-20</meta:user-defined>
    <meta:user-defined meta:name="DCTERMS.W3CDTF/OVERHEIDop.jaargang">2021</meta:user-defined>
    <meta:user-defined meta:name="OVERHEIDop.publicationIssue">321904</meta:user-defined>
    <meta:user-defined meta:name="OVERHEIDop.GmbID/DC.identifier">gmb-2021-321904</meta:user-defined>
    <meta:user-defined meta:name="OVERHEIDop.versieInformatie"/>
  </office:meta>
</office:document-meta>
</file>