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eidoornlaan 2 Nijkerk, het realiseren van een inrit ten behoeve van parkeren in de 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327</text:p>
            <text:p text:style-name="common-al">De aanvraag om een omgevingsvergunning is nog niet beoordeeld. Het is momenteel dus nog niet bekend of naar aanleiding van deze aanvraag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21901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901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901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omgevingsvergunning, Meidoornlaan 2 Nijkerk, het realiseren van een inrit ten behoeve van parkeren in de tuin</meta:user-defined>
    <meta:user-defined meta:name="DCTERMS.W3CDTF/DCTERMS.available">2021-09-20</meta:user-defined>
    <meta:user-defined meta:name="DCTERMS.W3CDTF/OVERHEIDop.jaargang">2021</meta:user-defined>
    <meta:user-defined meta:name="OVERHEIDop.publicationIssue">321901</meta:user-defined>
    <meta:user-defined meta:name="OVERHEIDop.GmbID/DC.identifier">gmb-2021-321901</meta:user-defined>
    <meta:user-defined meta:name="OVERHEIDop.versieInformatie"/>
  </office:meta>
</office:document-meta>
</file>