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 gebruik name gemeentegrond Marktstraat/Beekstraat</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het tijdelijk in gebruik nemen van 30m2 gemeentegrond aan de Marktstraat/Beekstraat. De aanvraag is geregistreerd onder zaaknummer AV-2021-007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89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 gebruik name gemeentegrond Marktstraat/Beekstraat</meta:user-defined>
    <meta:user-defined meta:name="DCTERMS.W3CDTF/DCTERMS.available">2021-09-20</meta:user-defined>
    <meta:user-defined meta:name="DCTERMS.W3CDTF/OVERHEIDop.jaargang">2021</meta:user-defined>
    <meta:user-defined meta:name="OVERHEIDop.publicationIssue">321899</meta:user-defined>
    <meta:user-defined meta:name="OVERHEIDop.GmbID/DC.identifier">gmb-2021-321899</meta:user-defined>
    <meta:user-defined meta:name="OVERHEIDop.versieInformatie"/>
  </office:meta>
</office:document-meta>
</file>