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Oranjestraat Westerhaar-Vriezenveensewijk, VZV00 B 7999 [L-00269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ranjestraat - Westerhaar-Vriezenveensewijk, VZV00 B 7999 [L-002698]</text:p>
            <text:p text:style-name="common-al">Wat: Turffeest Westerhaar </text:p>
            <text:p text:style-name="common-al">Wanneer: op 25-09-2021 van 19:30 tot uiterlijk 01:00 uur en 27-11-2021 van 19:30 tot uiterlijk 01:00 uur</text:p>
            <text:p text:style-name="common-al">Verzonden: 20-09-2021, zaaknummer 1700ESUITE655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1887</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7</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887</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5562021</meta:user-defined>
    <meta:user-defined meta:name="DCTERMS.abstract">Turffeest Westerhaar 25-9-2021 en 27-11-2021</meta:user-defined>
    <dc:language>nl</dc:language>
    <meta:user-defined meta:name="OVERHEIDop.locatietype/OVERHEIDop.gebiedsmarkering">Punt</meta:user-defined>
    <meta:user-defined meta:name="DC.title">Gemeente Twenterand - verleende evenementenvergunning, Oranjestraat Westerhaar-Vriezenveensewijk, VZV00 B 7999 [L-002698]</meta:user-defined>
    <meta:user-defined meta:name="DCTERMS.W3CDTF/DCTERMS.available">2021-09-20</meta:user-defined>
    <meta:user-defined meta:name="DCTERMS.W3CDTF/OVERHEIDop.jaargang">2021</meta:user-defined>
    <meta:user-defined meta:name="OVERHEIDop.publicationIssue">321887</meta:user-defined>
    <meta:user-defined meta:name="OVERHEIDop.GmbID/DC.identifier">gmb-2021-321887</meta:user-defined>
    <meta:user-defined meta:name="OVERHEIDop.versieInformatie"/>
  </office:meta>
</office:document-meta>
</file>