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acht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achtweg 23.</text:span>
          </text:p>
            <text:p text:style-name="common-al">Datum indiening: 14-9-2021</text:p>
            <text:p text:style-name="common-al">Zaakomschrijving: het vervangen van een gevelreclame</text:p>
            <text:p text:style-name="common-al">Zaaknummer: 4842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265</meta:user-defined>
    <meta:user-defined meta:name="DCTERMS.abstract">het  vervangen  van een  gevelreclame</meta:user-defined>
    <dc:language>nl</dc:language>
    <meta:user-defined meta:name="OVERHEIDop.locatietype/OVERHEIDop.gebiedsmarkering">Punt</meta:user-defined>
    <meta:user-defined meta:name="DC.title">Aanvraag Omgevingsvergunning, Zierikzee, Grachtweg 2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79</meta:user-defined>
    <meta:user-defined meta:name="OVERHEIDop.GmbID/DC.identifier">gmb-2021-321879</meta:user-defined>
    <meta:user-defined meta:name="OVERHEIDop.versieInformatie"/>
  </office:meta>
</office:document-meta>
</file>