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lzenlaan ongenummerd kavel 47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laan ongenummerd, Kavel 47, kadastrale sectie G nummer 406, 6077 CV Sint Odiliënberg: het bouwen van een woning. Datum aanvraag: 2 sept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187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7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7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- Elzenlaan ongenummerd kavel 47 - Sint Odiliënber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75</meta:user-defined>
    <meta:user-defined meta:name="OVERHEIDop.GmbID/DC.identifier">gmb-2021-321875</meta:user-defined>
    <meta:user-defined meta:name="OVERHEIDop.versieInformatie"/>
  </office:meta>
</office:document-meta>
</file>