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Keppelerdijk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1 een besluit genomen op de aanvraag met zaaknummer V-2021-5223 voor een instemmingsbesluit kabels en leidingen : het aanleggen van kabels, op locatie Keppelerdijk 8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1874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7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7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Keppelerdijk 87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874</meta:user-defined>
    <meta:user-defined meta:name="OVERHEIDop.GmbID/DC.identifier">gmb-2021-321874</meta:user-defined>
    <meta:user-defined meta:name="OVERHEIDop.versieInformatie"/>
  </office:meta>
</office:document-meta>
</file>