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Ekelpad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eft de gemeente een aanvraag ontvangen voor een omgevingsvergunning op locatie Ekelpad 2 te Heeze. De aanvraag is geregistreerd onder zaaknummer OV 2117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187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7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7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aangevraagd voor het bouw toren op de locatie Ekelpad 2 te Heeze</meta:user-defined>
    <dc:language>nl</dc:language>
    <meta:user-defined meta:name="OVERHEIDop.locatietype/OVERHEIDop.gebiedsmarkering">Adres</meta:user-defined>
    <meta:user-defined meta:name="DC.title">Ingediende aanvraag omgevingsvergunning Ekelpad 2 te Heez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72</meta:user-defined>
    <meta:user-defined meta:name="OVERHEIDop.GmbID/DC.identifier">gmb-2021-321872</meta:user-defined>
    <meta:user-defined meta:name="OVERHEIDop.versieInformatie"/>
  </office:meta>
</office:document-meta>
</file>