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Reewoude 9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eewoude 95, 6075 NK Herkenbosch: het vergroten van een woning (wijzigen vergunning). Datum aanvraag: 1 juli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85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Reewoude 95 - Herkenbosch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59</meta:user-defined>
    <meta:user-defined meta:name="OVERHEIDop.GmbID/DC.identifier">gmb-2021-321859</meta:user-defined>
    <meta:user-defined meta:name="OVERHEIDop.versieInformatie"/>
  </office:meta>
</office:document-meta>
</file>