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Rietstraat 45 5662RB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Rietstraat 45 5662RB Geldrop</text:p>
            <text:p text:style-name="common-al">Omschrijving: het plaatsen van een dakkapel en het vervangen van de kozijnen</text:p>
            <text:p text:style-name="common-al">Onderdelen: Bouwen</text:p>
            <text:p text:style-name="common-al">Zaaknummer: 1771275999</text:p>
            <text:p text:style-name="common-al">Inzagetermijn en bezwaar maken? </text:p>
            <text:p text:style-name="common-al">Dit is een kennisgeving van de verlenging van de beslistermijn met 6 weken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Geldrop-Mierlo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21856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856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856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75999</meta:user-defined>
    <meta:user-defined meta:name="DCTERMS.abstract">het plaatsen van een dakkapel en het vervangen van de kozijnen</meta:user-defined>
    <dc:language>nl</dc:language>
    <meta:user-defined meta:name="OVERHEIDop.locatietype/OVERHEIDop.gebiedsmarkering">Punt</meta:user-defined>
    <meta:user-defined meta:name="DC.title">Kennisgeving verlenging beslistermijn aanvraag Omgevingsvergunning Rietstraat 45 5662RB Geldrop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1856</meta:user-defined>
    <meta:user-defined meta:name="OVERHEIDop.GmbID/DC.identifier">gmb-2021-321856</meta:user-defined>
    <meta:user-defined meta:name="OVERHEIDop.versieInformatie"/>
  </office:meta>
</office:document-meta>
</file>