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 Dirks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irksweg ongenummerd.</text:span>
          </text:p>
            <text:p text:style-name="common-al">Datum indiening: 13-9-2021</text:p>
            <text:p text:style-name="common-al">Zaakomschrijving: het plaatsen van opslagruimte en mobiele unit ten behoeve voedselbos</text:p>
            <text:p text:style-name="common-al">Zaaknummer: 4838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5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897</meta:user-defined>
    <meta:user-defined meta:name="DCTERMS.abstract">het plaatsen van opslagruimte en mobiele unit ten behoeve voedselbos</meta:user-defined>
    <dc:language>nl</dc:language>
    <meta:user-defined meta:name="OVERHEIDop.locatietype/OVERHEIDop.gebiedsmarkering">Punt</meta:user-defined>
    <meta:user-defined meta:name="DC.title">Aanvraag Omgevingsvergunning, Brouwershaven,  Dirksweg ongenummer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55</meta:user-defined>
    <meta:user-defined meta:name="OVERHEIDop.GmbID/DC.identifier">gmb-2021-321855</meta:user-defined>
    <meta:user-defined meta:name="OVERHEIDop.versieInformatie"/>
  </office:meta>
</office:document-meta>
</file>