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linxweg 1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2021-01788 voor een omgevingsvergunning op locatie Hallinxweg 1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onboerd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185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5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5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llinxweg 18 in Numansdorp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52</meta:user-defined>
    <meta:user-defined meta:name="OVERHEIDop.GmbID/DC.identifier">gmb-2021-321852</meta:user-defined>
    <meta:user-defined meta:name="OVERHEIDop.versieInformatie"/>
  </office:meta>
</office:document-meta>
</file>