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het bedrijfspand met de bedrijfswoning en het verplaatsen van de uitrit - Frederik Hendrikstraat 54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3970 Frederik Hendrikstraat 54, 2665 CK Bleiswijk.</text:p>
            <text:p text:style-name="common-al">Het verbouwen van het bedrijfspand met de bedrijfswoning en het verplaatsen van de uitrit </text:p>
            <text:p text:style-name="common-al">(verzonden 22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1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3970</meta:user-defined>
    <dc:language>nl</dc:language>
    <meta:user-defined meta:name="OVERHEID.EPSG28992/DC.spatial">96286 447559</meta:user-defined>
    <meta:user-defined meta:name="DC.title">Gemeente Lansingerland - verlening omgevingsvergunning - verbouwen van het bedrijfspand met de bedrijfswoning en het verplaatsen van de uitrit - Frederik Hendrikstraat 54, Bleiswijk</meta:user-defined>
    <meta:user-defined meta:name="OVERHEID.PostcodeHuisnummer/OVERHEIDop.postcodeHuisnummer">2665CK 54</meta:user-defined>
    <meta:user-defined meta:name="OVERHEIDop.straatnaam">Frederik Hendrikstraat</meta:user-defined>
    <meta:user-defined meta:name="OVERHEIDop.woonplaats">Bleisw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85</meta:user-defined>
    <meta:user-defined meta:name="OVERHEIDop.GmbID/DC.identifier">gmb-2021-32185</meta:user-defined>
    <meta:user-defined meta:name="OVERHEIDop.versieInformatie"/>
  </office:meta>
</office:document-meta>
</file>