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straat 30 Nijkerk, het verlengen van de plaatsingsperiode nood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4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84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ildenstraat 30 Nijkerk, het verlengen van de plaatsingsperiode nooduni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48</meta:user-defined>
    <meta:user-defined meta:name="OVERHEIDop.GmbID/DC.identifier">gmb-2021-321848</meta:user-defined>
    <meta:user-defined meta:name="OVERHEIDop.versieInformatie"/>
  </office:meta>
</office:document-meta>
</file>