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laagte 27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september 2021 een aanvraag ontvangen voor het plaatsen van een overkapping op de locatie Oosterlaagte 27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184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4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4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osterlaagte 27 in Leens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847</meta:user-defined>
    <meta:user-defined meta:name="OVERHEIDop.GmbID/DC.identifier">gmb-2021-321847</meta:user-defined>
    <meta:user-defined meta:name="OVERHEIDop.versieInformatie"/>
  </office:meta>
</office:document-meta>
</file>