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Kotkampsweg 7: opslaan van maaisel afkomstig van regulier onderhoud aan bermen en watergangen 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Kotkampsweg 7 in Geesteren</text:p>
            <text:p text:style-name="common-al">Betreft: het opslaan van maaisel afkomstig van regulier onderhoud aan bermen en watergangen van Waterschap Vechtstrom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83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T-2021-001316</meta:user-defined>
    <meta:user-defined meta:name="DCTERMS.abstract">het opslaan van maaisel afkomstig van regulier onderhoud aan bermen en watergangen van Waterschap Vechtstrom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Kotkampsweg 7: opslaan van maaisel afkomstig van regulier onderhoud aan bermen en watergangen van Waterschap Vechtstro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1838</meta:user-defined>
    <meta:user-defined meta:name="OVERHEIDop.GmbID/DC.identifier">gmb-2021-321838</meta:user-defined>
    <meta:user-defined meta:name="OVERHEIDop.versieInformatie"/>
  </office:meta>
</office:document-meta>
</file>