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ndakker ongenummerd (ter hoogte van nummer 51) in Heerde kadastraal bekend gemeente Heerde, sectie B nummer 3775: het kappen van drie prunus bomen </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0 september 2021 een aanvraag omgevingsvergunning heeft ontvangen voor het kappen van drie prunus bomen op het perceel Wendakker ongenummerd (ter hoogte van nummer 51) in Heerde kadastraal bekend gemeente Heerde, sectie B nummer 3775.</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21836</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836</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836</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532102</meta:user-defined>
    <meta:user-defined meta:name="DCTERMS.abstract">Aanvraag omgevingsvergunning Wendakker ongenummerd (ter hoogte van nummer 51) in Heerde kadastraal bekend gemeente Heerde, sectie B nummer 3775: het kappen van drie prunus bomen </meta:user-defined>
    <dc:language>nl</dc:language>
    <meta:user-defined meta:name="OVERHEIDop.locatietype/OVERHEIDop.gebiedsmarkering">Perceel</meta:user-defined>
    <meta:user-defined meta:name="DC.title">Aanvraag omgevingsvergunning Wendakker ongenummerd (ter hoogte van nummer 51) in Heerde kadastraal bekend gemeente Heerde, sectie B nummer 3775: het kappen van drie prunus bomen</meta:user-defined>
    <meta:user-defined meta:name="DCTERMS.W3CDTF/DCTERMS.available">2021-09-21</meta:user-defined>
    <meta:user-defined meta:name="DCTERMS.W3CDTF/OVERHEIDop.jaargang">2021</meta:user-defined>
    <meta:user-defined meta:name="OVERHEIDop.publicationIssue">321836</meta:user-defined>
    <meta:user-defined meta:name="OVERHEIDop.GmbID/DC.identifier">gmb-2021-321836</meta:user-defined>
    <meta:user-defined meta:name="OVERHEIDop.versieInformatie"/>
  </office:meta>
</office:document-meta>
</file>