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Dennendalweg in Den D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Nathan Projects B.V. voor het adres: Dennendalweg in Den Dolder. </text:p>
            <text:p text:style-name="common-al">De melding heeft betrekking op het veranderen van een inrichting. </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183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3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3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Gemeente Zeist –wet milieubeheer – Dennendalweg in Den Dolder</meta:user-defined>
    <meta:user-defined meta:name="DCTERMS.W3CDTF/DCTERMS.available">2021-09-22</meta:user-defined>
    <meta:user-defined meta:name="DCTERMS.W3CDTF/OVERHEIDop.jaargang">2021</meta:user-defined>
    <meta:user-defined meta:name="OVERHEIDop.publicationIssue">321833</meta:user-defined>
    <meta:user-defined meta:name="OVERHEIDop.GmbID/DC.identifier">gmb-2021-321833</meta:user-defined>
    <meta:user-defined meta:name="OVERHEIDop.versieInformatie"/>
  </office:meta>
</office:document-meta>
</file>