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Hatfieldpar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Zierikzee, Hatfieldpark 2.</text:span>
          </text:p>
            <text:p text:style-name="common-al">Zaakomschrijving: het brandveilig gebruik Pontes Pieter Zeeman en De Meie, Hatfieldpark 3</text:p>
            <text:p text:style-name="common-al">Zaaknummer: 425172</text:p>
            <text:p text:style-name="common-al">Beschikking datum verzonden: 14-9-2021</text:p>
            <text:p text:style-name="common-al"/>
            <text:p text:style-name="common-al"/>
            <text:p text:style-name="common-al">
            <text:span text:style-name="nadrukvet">Ter inzage</text:span>
          </text:p>
            <text:p text:style-name="common-al">De aanvraag, de beschikking en de bijbehorende stukken liggen van maandag 20-09-2021 tot en met maandag 01-11-2021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01-11-2021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83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3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3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425172</meta:user-defined>
    <meta:user-defined meta:name="DCTERMS.abstract">het brandveilig gebruik Pontes Pieter Zeeman  en De Meie, Hatfieldpark  3</meta:user-defined>
    <dc:language>nl</dc:language>
    <meta:user-defined meta:name="OVERHEIDop.locatietype/OVERHEIDop.gebiedsmarkering">Punt</meta:user-defined>
    <meta:user-defined meta:name="DC.title">Verleende Uitgebreide Omgevingsvergunning, Zierikzee, Hatfieldpark 2</meta:user-defined>
    <meta:user-defined meta:name="DCTERMS.W3CDTF/DCTERMS.available">2021-09-20</meta:user-defined>
    <meta:user-defined meta:name="DCTERMS.W3CDTF/OVERHEIDop.jaargang">2021</meta:user-defined>
    <meta:user-defined meta:name="OVERHEIDop.publicationIssue">321831</meta:user-defined>
    <meta:user-defined meta:name="OVERHEIDop.GmbID/DC.identifier">gmb-2021-321831</meta:user-defined>
    <meta:user-defined meta:name="OVERHEIDop.versieInformatie"/>
  </office:meta>
</office:document-meta>
</file>