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brandscheidingen in wooncomplex, Sint Antoniushof 1-9 te Sch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10221</text:p>
            <text:p text:style-name="common-al">Ingekomen: 15 september 2021</text:p>
            <text:p text:style-name="common-al">Locatie: Sint Antoniushof 1-9 te Schijf</text:p>
            <text:p text:style-name="common-al">Projectomschrijving: het wijzigen van brandscheidingen in wooncomplex</text:p>
            <text:p text:style-name="common-al">Activiteit(en): bouwen</text:p>
            <text:p text:style-name="common-al"/>
            <text:p text:style-name="common-al">
            <text:span text:style-name="nadrukvet">Bent u het niet eens met een vergunning?</text:span>
          </text:p>
            <text:p text:style-name="last-al">Tegen een aanvraag kunt u geen bezwaar maken. Dat kan pas als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321830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830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830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omgevingsvergunning, het wijzigen van brandscheidingen in wooncomplex, Sint Antoniushof 1-9 te Schijf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1830</meta:user-defined>
    <meta:user-defined meta:name="OVERHEIDop.GmbID/DC.identifier">gmb-2021-321830</meta:user-defined>
    <meta:user-defined meta:name="OVERHEIDop.versieInformatie"/>
  </office:meta>
</office:document-meta>
</file>