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ijpenweg 3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jpenweg 3, 6061 GD Posterholt: het uitbreiden van de woning. Datum aanvraag: 13 sept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182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2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2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Reijpenweg 3 - Posterholt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26</meta:user-defined>
    <meta:user-defined meta:name="OVERHEIDop.GmbID/DC.identifier">gmb-2021-321826</meta:user-defined>
    <meta:user-defined meta:name="OVERHEIDop.versieInformatie"/>
  </office:meta>
</office:document-meta>
</file>