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16/27822: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16/27822</text:p>
            <text:p text:style-name="common-al">Omschrijving: horecabedrijf Urbanculture.nu</text:p>
            <text:p text:style-name="common-al">Adres: Hoogstraat 59</text:p>
            <text:p text:style-name="common-al">Datum beslissing: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182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16/27822</meta:user-defined>
    <meta:user-defined meta:name="DCTERMS.abstract">horecabedrijf Urbanculture.nu</meta:user-defined>
    <dc:language>nl</dc:language>
    <meta:user-defined meta:name="OVERHEIDop.locatietype/OVERHEIDop.gebiedsmarkering">Adres</meta:user-defined>
    <meta:user-defined meta:name="DC.title">H16/27822: Verleende vergunning</meta:user-defined>
    <meta:user-defined meta:name="DCTERMS.W3CDTF/DCTERMS.available">2021-09-20</meta:user-defined>
    <meta:user-defined meta:name="DCTERMS.W3CDTF/OVERHEIDop.jaargang">2021</meta:user-defined>
    <meta:user-defined meta:name="OVERHEIDop.publicationIssue">321825</meta:user-defined>
    <meta:user-defined meta:name="OVERHEIDop.GmbID/DC.identifier">gmb-2021-321825</meta:user-defined>
    <meta:user-defined meta:name="OVERHEIDop.versieInformatie"/>
  </office:meta>
</office:document-meta>
</file>