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en voor het uitbreiden van de woning, Vivaldistraat 2a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aanvraag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1/0783</text:p>
                  </table:table-cell>
                  <table:table-cell table:style-name="entry" table:number-rows-spanned="1" table:number-columns-spanned="1">
                    <text:p text:style-name="table_al">10-08-2021</text:p>
                  </table:table-cell>
                  <table:table-cell table:style-name="entry" table:number-rows-spanned="1" table:number-columns-spanned="1">
                    <text:p text:style-name="table_al">Vivaldistraat 2a, het uitbreiden van de woning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Als deze termijn wordt overschreden ontstaat een omgevingsvergunning van rechtswege.</text:p>
            <text:p text:style-name="common-al">Wil je informatie over een ingekomen aanvraag of verleende vergunning? </text:p>
            <text:p text:style-name="last-al">Neem dan contact met ons op via de medewerkers van het KCC, telefoonnummer <text:span text:style-name="nadrukvet">14 0164</text:span> of <text:span text:style-name="nadrukvet">0164 277 000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21822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82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82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O/2021/0783</meta:user-defined>
    <dc:language>nl</dc:language>
    <meta:user-defined meta:name="OVERHEIDop.locatietype/OVERHEIDop.gebiedsmarkering">Adres</meta:user-defined>
    <meta:user-defined meta:name="DC.title">Gemeente Bergen op Zoom - aanvraag Omgevingsvergunningen voor het uitbreiden van de woning, Vivaldistraat 2a, Bergen op Zoom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1822</meta:user-defined>
    <meta:user-defined meta:name="OVERHEIDop.GmbID/DC.identifier">gmb-2021-321822</meta:user-defined>
    <meta:user-defined meta:name="OVERHEIDop.versieInformatie"/>
  </office:meta>
</office:document-meta>
</file>