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organiseren van de Startzondag 26-0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p en rondom de Brink in Den Ham</text:p>
            <text:p text:style-name="common-al">Wat: Organiseren van de Startzondag </text:p>
            <text:p text:style-name="common-al">Wanneer: op 26-09-2021 van 14:00 tot uiterlijk 20:00 uur</text:p>
            <text:p text:style-name="common-al">Verzonden: 20-9-2021 / zaaknummer 1700ESUITE330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82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2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30082021</meta:user-defined>
    <meta:user-defined meta:name="DCTERMS.abstract">organiseren van startzondag 26-09-2021</meta:user-defined>
    <dc:language>nl</dc:language>
    <meta:user-defined meta:name="OVERHEIDop.locatietype/OVERHEIDop.gebiedsmarkering">Punt</meta:user-defined>
    <meta:user-defined meta:name="DC.title">Gemeente Twenterand - verleende evenementenvergunning, organiseren van de Startzondag 26-09-2021</meta:user-defined>
    <meta:user-defined meta:name="DCTERMS.W3CDTF/DCTERMS.available">2021-09-20</meta:user-defined>
    <meta:user-defined meta:name="DCTERMS.W3CDTF/OVERHEIDop.jaargang">2021</meta:user-defined>
    <meta:user-defined meta:name="OVERHEIDop.publicationIssue">321821</meta:user-defined>
    <meta:user-defined meta:name="OVERHEIDop.GmbID/DC.identifier">gmb-2021-321821</meta:user-defined>
    <meta:user-defined meta:name="OVERHEIDop.versieInformatie"/>
  </office:meta>
</office:document-meta>
</file>