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Oranjestraat 20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ugustus 2021 heeft de gemeente een melding ontvangen voor het verwijderen van asbest op locatie Oranjestraat 20 te Duiven. De melding is geregistreerd onder zaaknummer Z/21/084801 / 21SZ1571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321813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813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Kennisgeving ontvangst melding sloop Oranjestraat 20 te Duiven</meta:user-defined>
    <dc:language>nl</dc:language>
    <meta:user-defined meta:name="OVERHEIDop.locatietype/OVERHEIDop.gebiedsmarkering">Adres</meta:user-defined>
    <meta:user-defined meta:name="DC.title">Kennisgeving ontvangst melding sloop Oranjestraat 20 te Duive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813</meta:user-defined>
    <meta:user-defined meta:name="OVERHEIDop.GmbID/DC.identifier">gmb-2021-321813</meta:user-defined>
    <meta:user-defined meta:name="OVERHEIDop.versieInformatie"/>
  </office:meta>
</office:document-meta>
</file>