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uverdenseweg 1 Nijkerk, het aanleggen van een mestplaat en een rijbak/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6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180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euverdenseweg 1 Nijkerk, het aanleggen van een mestplaat en een rijbak/paddoc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09</meta:user-defined>
    <meta:user-defined meta:name="OVERHEIDop.GmbID/DC.identifier">gmb-2021-321809</meta:user-defined>
    <meta:user-defined meta:name="OVERHEIDop.versieInformatie"/>
  </office:meta>
</office:document-meta>
</file>