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sberg te Maastricht. Kennisgeving nieuwe aanvraag omgevingsvergunning, het aanleggen van een wellnesstuin en de hier bijbehorende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95WB</text:p>
            <text:p text:style-name="common-al">
            <text:span text:style-name="nadrukvet">Dousberg te Maastricht</text:span>
          </text:p>
            <text:p text:style-name="common-al">
            <text:span text:style-name="nadrukvet">het aanleggen van een wellnesstuin en de hier bijbehorende hekwerken</text:span>
          </text:p>
            <text:p text:style-name="common-al"/>
            <text:p text:style-name="common-al">
            <text:span text:style-name="nadrukvet">Datum ontvangst aanvraag:</text:span> 16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80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0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0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ousberg te Maastricht. Kennisgeving nieuwe aanvraag omgevingsvergunning, het aanleggen van een wellnesstuin en de hier bijbehorende hekwerk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02</meta:user-defined>
    <meta:user-defined meta:name="OVERHEIDop.GmbID/DC.identifier">gmb-2021-321802</meta:user-defined>
    <meta:user-defined meta:name="OVERHEIDop.versieInformatie"/>
  </office:meta>
</office:document-meta>
</file>