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adastraal bekend gemeente Grijpskerk, sectie B, perceelnummer 1267 in Grijpskerk</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bouwen van een schuur op locatie kadastraal bekend gemeente Grijpskerk, sectie B, perceelnummer 1267 in Grijpskerk. De aanvraag is geregistreerd onder zaaknummer Z2021003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69.68 589308.92</meta:user-defined>
    <meta:user-defined meta:name="DC.title">Kennisgeving ontvangst aanvraag omgevingsvergunning voor het bouwen van een schuur - kadastraal bekend gemeente Grijpskerk, sectie B, perceelnummer 1267 in Grijpskerk</meta:user-defined>
    <meta:user-defined meta:name="OVERHEID.PostcodeHuisnummer/OVERHEIDop.postcodeHuisnummer">9881PH 6</meta:user-defined>
    <meta:user-defined meta:name="OVERHEIDop.straatnaam">de Hoogte</meta:user-defined>
    <meta:user-defined meta:name="OVERHEIDop.woonplaats">Kommerzijl</meta:user-defined>
    <meta:user-defined meta:name="DCTERMS.W3CDTF/DCTERMS.available">2021-02-03</meta:user-defined>
    <meta:user-defined meta:name="DCTERMS.W3CDTF/OVERHEIDop.jaargang">2021</meta:user-defined>
    <meta:user-defined meta:name="OVERHEIDop.publicationIssue">32180</meta:user-defined>
    <meta:user-defined meta:name="OVERHEIDop.GmbID/DC.identifier">gmb-2021-32180</meta:user-defined>
    <meta:user-defined meta:name="OVERHEIDop.versieInformatie"/>
  </office:meta>
</office:document-meta>
</file>