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stumerweg 1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1 een aanvraag ontvangen voor het kappen van een populier op de locatie Middelstumerweg 14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79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stumerweg 14 in Kanten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93</meta:user-defined>
    <meta:user-defined meta:name="OVERHEIDop.GmbID/DC.identifier">gmb-2021-321793</meta:user-defined>
    <meta:user-defined meta:name="OVERHEIDop.versieInformatie"/>
  </office:meta>
</office:document-meta>
</file>