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wanendreef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ontheffing APV/bijzondere wetten voor plaatsen van een afval container per 15-09-2021 op locatie Zwanendreef Stolwijk. De aanvraag is geregistreerd onder zaaknummer SXO-202119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79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Zwanendreef Stolwij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91</meta:user-defined>
    <meta:user-defined meta:name="OVERHEIDop.GmbID/DC.identifier">gmb-2021-321791</meta:user-defined>
    <meta:user-defined meta:name="OVERHEIDop.versieInformatie"/>
  </office:meta>
</office:document-meta>
</file>