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innemen van een standplaats met een verkoopwagen voor de verkoop van oliebollen ed. - van oktober tot en met december - op een gedeelte van het Kerk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Kerkplein te Alkmaar:</text:span> voor het innemen van een standplaats met een verkoopwagen voor de verkoop van oliebollen ed. in de periode van oktober tot en met decemb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0.239 516349.806</meta:user-defined>
    <meta:user-defined meta:name="DC.title">Gemeente Alkmaar - verlening standplaatsvergunning - innemen van een standplaats met een verkoopwagen voor de verkoop van oliebollen ed. - van oktober tot en met december - op een gedeelte van het Kerkplein, Alkmaar</meta:user-defined>
    <meta:user-defined meta:name="OVERHEID.PostcodeHuisnummer/OVERHEIDop.postcodeHuisnummer">1811KL 8</meta:user-defined>
    <meta:user-defined meta:name="OVERHEIDop.straatnaam">Kerkplei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79</meta:user-defined>
    <meta:user-defined meta:name="OVERHEIDop.GmbID/DC.identifier">gmb-2021-32179</meta:user-defined>
    <meta:user-defined meta:name="OVERHEIDop.versieInformatie"/>
  </office:meta>
</office:document-meta>
</file>