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uverdenseweg 7 Nijkerk, het splitsen van de woning in beheerderswoning met twee zelfstandig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59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178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8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8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Deuverdenseweg 7 Nijkerk, het splitsen van de woning in beheerderswoning met twee zelfstandige appartement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787</meta:user-defined>
    <meta:user-defined meta:name="OVERHEIDop.GmbID/DC.identifier">gmb-2021-321787</meta:user-defined>
    <meta:user-defined meta:name="OVERHEIDop.versieInformatie"/>
  </office:meta>
</office:document-meta>
</file>