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uutstraat 5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besloten om de beslistermijn voor de aanvraag met zaaknummer Z/21/082032 / 21SZ1107 voor een omgevingsvergunning op locatie Fuutstraat 50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178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8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8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Kennisgeving verlenging beslistermijn omgevingsvergunning Fuutstraat 50 te Duiven</meta:user-defined>
    <dc:language>nl</dc:language>
    <meta:user-defined meta:name="OVERHEIDop.locatietype/OVERHEIDop.gebiedsmarkering">Adres</meta:user-defined>
    <meta:user-defined meta:name="DC.title">Kennisgeving verlenging beslistermijn omgevingsvergunning Fuutstraat 50 te Duiv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82</meta:user-defined>
    <meta:user-defined meta:name="OVERHEIDop.GmbID/DC.identifier">gmb-2021-321782</meta:user-defined>
    <meta:user-defined meta:name="OVERHEIDop.versieInformatie"/>
  </office:meta>
</office:document-meta>
</file>