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standplaatsvergunning toegekend - Hoek Noorddammerweg/ Bosboom Toussaint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68093</text:span>
          </text:p>
            <text:p text:style-name="common-al">Gemeente Amstelveen heeft op 16 september 2021 een besluit genomen op de aanvraag standplaatsvergunning voor Verkoop van Aardappelen, groenten en fruit. De locatie is Hoek Noorddammerweg/ Bosboom Toussaintlaan. De standplaat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7 september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21780</text:span><text:line-break/><text:date style:data-style-name="dag" text:fixed="true" text:date-value="2021-09-20"/><text:line-break/><text:date style:data-style-name="jaar" text:fixed="true" text:date-value="2021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780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780</text:span><text:date style:data-style-name="nicedate" text:fixed="true" text:date-value="2021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mstelveen - aanvraag standplaatsvergunning toegekend - Hoek Noorddammerweg/ Bosboom Toussaintlaan</meta:user-defined>
    <meta:user-defined meta:name="DCTERMS.W3CDTF/DCTERMS.available">2021-09-20</meta:user-defined>
    <meta:user-defined meta:name="DCTERMS.W3CDTF/OVERHEIDop.jaargang">2021</meta:user-defined>
    <meta:user-defined meta:name="OVERHEIDop.publicationIssue">321780</meta:user-defined>
    <meta:user-defined meta:name="OVERHEIDop.GmbID/DC.identifier">gmb-2021-321780</meta:user-defined>
    <meta:user-defined meta:name="OVERHEIDop.versieInformatie"/>
  </office:meta>
</office:document-meta>
</file>