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63, Limbrichterweg 13, 6135 G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Trottoir verlagen tbv inrit</text:p>
            <text:p text:style-name="common-al">Locatie:     Limbrichterweg 13, 6135 GD Sittard </text:p>
            <text:p text:style-name="common-al">Ontvangstdatum aanvraag:  20 december 2020</text:p>
            <text:p text:style-name="common-al">Dossiernummer:  Om20.066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1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 335090</meta:user-defined>
    <meta:user-defined meta:name="DC.title">Gemeente Sittard-Geleen - Omgevingsvergunning aanvraag ingetrokken; dossiernummer Om20.0663, Limbrichterweg 13, 6135 GD  Sittard</meta:user-defined>
    <meta:user-defined meta:name="OVERHEID.PostcodeHuisnummer/OVERHEIDop.postcodeHuisnummer">6135GD 13</meta:user-defined>
    <meta:user-defined meta:name="OVERHEIDop.straatnaam">Limbrichterweg</meta:user-defined>
    <meta:user-defined meta:name="OVERHEIDop.woonplaats">Sittar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78</meta:user-defined>
    <meta:user-defined meta:name="OVERHEIDop.GmbID/DC.identifier">gmb-2021-32178</meta:user-defined>
    <meta:user-defined meta:name="OVERHEIDop.versieInformatie"/>
  </office:meta>
</office:document-meta>
</file>