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Spuistraat 2 te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september 2021 heeft de gemeente een aanvraag ontvangen voor een Omgevingsvergunning op locatie Spuistraat 2 te Edam. De aanvraag is geregistreerd onder zaaknummer HZ_WABO-21-5503. De aanvraag betreft:</text:p>
            <text:list text:style-name="id1-3-2-1-1-2">
              <text:list-item text:style-override="id1-3-2-1-1-2-1">
                <text:number>•</text:number>
                <text:p text:style-name="al">het slopen, verstoren, verplaatsen of in enig opzicht wijzigen van een monument</text:p>
              </text:list-item>
            </text:list>
            <text:p text:style-name="common-al">
            <text:span text:style-name="nadrukvet">Procedure</text:span>
          </text:p>
            <text:p text:style-name="last-al">Een binnengekomen aanvraag om een omgevingsvergunning is geen besluit in de zin van artikel 1.3 van de Algemene wet bestuursrecht en daarom niet vatbaar voor bezwaar en/of beroep. Voor meer informatie kunt u contact opnemen met de afdeling Ruimtelijke Ontwikkeling, sectie Bouwen &amp; Milieu via omgevingsvergunning@edam-volendam.nl of telefoonnummer 0299-398 39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321779</text:span><text:line-break/><text:date style:data-style-name="dag" text:fixed="true" text:date-value="2021-09-20"/><text:line-break/><text:date style:data-style-name="jaar" text:fixed="true" text:date-value="2021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779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779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Spuistraat 2 te Edam</meta:user-defined>
    <meta:user-defined meta:name="DCTERMS.W3CDTF/DCTERMS.available">2021-09-20</meta:user-defined>
    <meta:user-defined meta:name="DCTERMS.W3CDTF/OVERHEIDop.jaargang">2021</meta:user-defined>
    <meta:user-defined meta:name="OVERHEIDop.publicationIssue">321779</meta:user-defined>
    <meta:user-defined meta:name="OVERHEIDop.GmbID/DC.identifier">gmb-2021-321779</meta:user-defined>
    <meta:user-defined meta:name="OVERHEIDop.versieInformatie"/>
  </office:meta>
</office:document-meta>
</file>