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straat 2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Z/21/184977 / W2021-0608 voor een omgevingsvergunning betreffende het realiseren van een overkapping en het plaatsen van een schuur op locatie Koningin Julianastraat 2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77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7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7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ningin Julianastraat 21 te Nieuwe-Tong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73</meta:user-defined>
    <meta:user-defined meta:name="OVERHEIDop.GmbID/DC.identifier">gmb-2021-321773</meta:user-defined>
    <meta:user-defined meta:name="OVERHEIDop.versieInformatie"/>
  </office:meta>
</office:document-meta>
</file>