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an rechtswege toegekend - Stommeerkade kad. perceel C nr. 70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235</text:span>
          </text:p>
            <text:p text:style-name="common-al">Gemeente Aalsmeer heeft op 16 september 2021 een besluit genomen op de aanvraag omgevingsvergunning voor het aanleggen van een weg, verkeerontsluiting en zes in- en uitritten van en naar het dijklichaam, het aanbrengen van een duiker en drie uitstroombakken. De locatie is Stommeerkade kad. perceel C nr. 7001 in Aalsmeer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177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7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7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van rechtswege toegekend - Stommeerkade kad. perceel C nr. 7001 in Aalsmee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71</meta:user-defined>
    <meta:user-defined meta:name="OVERHEIDop.GmbID/DC.identifier">gmb-2021-321771</meta:user-defined>
    <meta:user-defined meta:name="OVERHEIDop.versieInformatie"/>
  </office:meta>
</office:document-meta>
</file>