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lokhuizersteeg 3 Nijkerk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70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1767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6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6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Blokhuizersteeg 3 Nijkerk, het kappen van een Es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767</meta:user-defined>
    <meta:user-defined meta:name="OVERHEIDop.GmbID/DC.identifier">gmb-2021-321767</meta:user-defined>
    <meta:user-defined meta:name="OVERHEIDop.versieInformatie"/>
  </office:meta>
</office:document-meta>
</file>