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urgemeester van Tuyllstraat 4 in Varsseveld, voor het verwijderen asbesthoudende golfplaten en vervangen door asbestvrije golfplaten</text:p>
      <text:section text:name="zakelijke-mededeling_id1-3-2" text:style-name="zakelijke-mededeling">
        <text:section text:name="zakelijke-mededeling-tekst_id1-3-2-1" text:style-name="zakelijke-mededeling-tekst">
          <text:section text:name="tekst_id1-3-2-1-1" text:style-name="tekst">
            <text:p text:style-name="common-al">Op 14 september 2021 is de sloopmelding geaccepteerd voor het verwijderen van asbesthoudende golfplaten en vervangen door asbestvrije golfplaten op het perceel gelegen aan Burgemeester van Tuyllstraat 4 in Varsseveld</text:p>
            <text:p text:style-name="common-al">De acceptatie is op 16 sept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176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6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6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cceptatie sloopmelding Burgemeester van Tuyllstraat 4 in Varsseveld, voor het verwijderen asbesthoudende golfplaten en vervangen door asbestvrije golfplaten</meta:user-defined>
    <meta:user-defined meta:name="DCTERMS.W3CDTF/DCTERMS.available">2021-09-20</meta:user-defined>
    <meta:user-defined meta:name="DCTERMS.W3CDTF/OVERHEIDop.jaargang">2021</meta:user-defined>
    <meta:user-defined meta:name="OVERHEIDop.publicationIssue">321765</meta:user-defined>
    <meta:user-defined meta:name="OVERHEIDop.GmbID/DC.identifier">gmb-2021-321765</meta:user-defined>
    <meta:user-defined meta:name="OVERHEIDop.versieInformatie"/>
  </office:meta>
</office:document-meta>
</file>