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a Costastraat 2 7471ZL Goor, zaaknummer 0000202397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9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176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6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6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0239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reguliere omgevingsvergunning, da Costastraat 2 7471ZL Goor, zaaknummer 0000202397, het kappen van een boom.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62</meta:user-defined>
    <meta:user-defined meta:name="OVERHEIDop.GmbID/DC.identifier">gmb-2021-321762</meta:user-defined>
    <meta:user-defined meta:name="OVERHEIDop.versieInformatie"/>
  </office:meta>
</office:document-meta>
</file>